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</office:automatic-styles>
  <office:body>
    <office:text text:use-soft-page-breaks="true">
      <text:p text:style-name="P1">ОПЛАТА ТРУДА И НЕФОРМАЛЬНАЯ ЗАНЯТОСТЬ</text:p>
      <text:p text:style-name="P2"/>
      <text:p text:style-name="P3">Неформальная занятость - вид трудовых отношений, основанных на устной договоренности, без заключения трудового договора. Законные трудовые отношения<text:s/>возникают между работником и работодателем только на основании трудового договора, заключаемого в соответствии с Трудовым Кодексом Российской Федерации. Неоформленные официально трудовые отношения влекут за собой серьезные последствия, как для работника, так и для работодателя.</text:p>
      <text:p text:style-name="P4"/>
      <text:p text:style-name="P5">Отсутствие письменного трудового договора увеличивает риски ущемления трудовых прав работника, которые работодатель должен ему предоставить в ходе осуществления трудовых отношений, например, право на ежегодный оплачиваемый отпуск, на пособия по временной нетрудоспособности, в связи с материнством и другие. К очевидным «минусам» неформальной занятости относится нестабильность трудовых отношений и отсутствие у работника, каких бы то ни было социальных гарантий, перспектив профессионального роста.</text:p>
      <text:p text:style-name="P6"/>
      <text:p text:style-name="P7">Работникам стоит помнить, что при официально неоформленных трудовых отношениях, в том числе применении «серых схем» выплаты заработной платы, работник не защищен от травматизма и профессиональных заболеваний, при наступлении страхового случая<text:s/>работник лишается выплаты пособия по временной нетрудоспособности, страховой выплаты и возмещения дополнительных расходов пострадавшего на его медицинскую и социальную реабилитацию. Соответственно работник лишает себя возможности получать оплачиваемые больничные листы, оформление отпуска по беременности и родам и отпуск по уходу за ребенком до достижения им 3 лет, пособие по безработице и выходное пособие при увольнении по сокращению штата. Также работник не сможет получить социальный или имущественный налоговый вычет по НДФЛ за покупку жилья, за обучение и лечение, так как работодатель не перечисляет соответствующие суммы в бюджет. Кроме того, неуплата работодателем страховых взносов в будущем приведет к назначению более низких размеров пенсии, такому работнику не идет страховой стаж, в том числе льготный, который установлен для ряда категорий работников в целях досрочного получения трудовой пенсии по старости.</text:p>
      <text:p text:style-name="P8"/>
      <text:p text:style-name="P9">Прокуратура предлагает всем подключиться к ликвидации этого явления. Сами граждане, чья реальная<text:s/>зарплата не соответствует официальным документам, могут выразить свою позицию. Начинать бороться за свои конституционные права нужно сегодня, а не тогда, когда Вас оставят наедине с маленькой пенсией. Поэтому следует выбрать, что для вас важнее: жить только сегодняшнем днем или подумать о будущем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10</meta:initial-creator>
    <dc:creator>user10</dc:creator>
    <meta:creation-date>2024-10-15T05:14:00Z</meta:creation-date>
    <dc:date>2024-10-15T05:14:00Z</dc:date>
    <meta:template xlink:href="Normal" xlink:type="simple"/>
    <meta:editing-cycles>2</meta:editing-cycles>
    <meta:editing-duration>PT60S</meta:editing-duration>
    <meta:document-statistic meta:page-count="1" meta:paragraph-count="5" meta:word-count="378" meta:character-count="2532" meta:row-count="17" meta:non-whitespace-character-count="2159"/>
  </office:meta>
</office:document-meta>
</file>