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487cm" fo:margin-left="-0.191cm" table:align="left" style:writing-mode="lr-tb"/>
    </style:style>
    <style:style style:name="Таблица2.A" style:family="table-column">
      <style:table-column-properties style:column-width="5.925cm"/>
    </style:style>
    <style:style style:name="Таблица2.B" style:family="table-column">
      <style:table-column-properties style:column-width="0.624cm"/>
    </style:style>
    <style:style style:name="Таблица2.C" style:family="table-column">
      <style:table-column-properties style:column-width="9.938cm"/>
    </style:style>
    <style:style style:name="Таблица2.1" style:family="table-row">
      <style:table-row-properties style:min-row-height="1.08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3" style:family="table-row">
      <style:table-row-properties style:keep-together="true" fo:keep-together="auto"/>
    </style:style>
    <style:style style:name="Таблица2.8" style:family="table-row">
      <style:table-row-properties style:min-row-height="0.15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ext_20_body">
      <style:paragraph-properties fo:margin-top="0cm" fo:margin-bottom="0cm" fo:text-align="justify" style:justify-single-word="false" fo:keep-with-next="always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style:font-name-asian="Calibri" style:font-size-asian="14pt" style:language-asian="en" style:country-asian="US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text-properties fo:language="ru" fo:country="RU"/>
    </style:style>
    <style:style style:name="P18" style:family="paragraph" style:parent-style-name="Standard">
      <style:paragraph-properties style:line-height-at-least="0.176cm"/>
      <style:text-properties fo:language="ru" fo:country="RU"/>
    </style:style>
    <style:style style:name="P19" style:family="paragraph" style:parent-style-name="Standard">
      <style:paragraph-properties fo:text-align="justify" style:justify-single-word="false"/>
      <style:text-properties fo:language="ru" fo:country="RU"/>
    </style:style>
    <style:style style:name="P20" style:family="paragraph" style:parent-style-name="Standard">
      <style:text-properties fo:font-size="10pt" fo:language="ru" fo:country="RU" style:font-size-asian="10pt" style:language-asian="ar" style:country-asian="SA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000000" fo:font-size="13.5pt" fo:language="ru" fo:country="RU" style:font-size-asian="13.5pt" style:font-size-complex="13.5pt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Текст_20_примечания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Текст_20_примечания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Текст_20_примечания">
      <style:paragraph-properties fo:margin-top="0cm" fo:margin-bottom="0cm" fo:line-height="100%" fo:text-align="justify" style:justify-single-word="false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5" style:family="paragraph" style:parent-style-name="Обычный_20__28_веб_29_">
      <style:paragraph-properties fo:margin-top="0cm" fo:margin-bottom="0cm" fo:text-align="end" style:justify-single-word="false"/>
      <style:text-properties fo:color="#000000" fo:font-size="13.5pt" style:font-size-asian="13.5pt" style:font-size-complex="13.5pt"/>
    </style:style>
    <style:style style:name="T1" style:family="text">
      <style:text-properties fo:font-size="13pt"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font-size="14pt" fo:language="ru" fo:country="RU" fo:font-weight="bold" style:font-weight-asian="bold" style:font-weight-complex="bold"/>
    </style:style>
    <style:style style:name="T5" style:family="text">
      <style:text-properties fo:font-size="14pt" fo:language="ru" fo:country="RU" style:font-name-asian="Calibri" style:font-size-asian="14pt" style:language-asian="en" style:country-asian="US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language-asian="ar" style:country-asian="SA" style:font-size-complex="14pt"/>
    </style:style>
    <style:style style:name="T8" style:family="text">
      <style:text-properties fo:font-size="14pt" fo:language="ru" fo:country="RU" fo:background-color="#ffffff" style:font-size-asian="14pt" style:font-size-complex="14pt"/>
    </style:style>
    <style:style style:name="T9" style:family="text">
      <style:text-properties fo:font-size="14pt" fo:language="ru" fo:country="RU" fo:background-color="#ffffff" style:font-name-asian="Calibri" style:font-size-asian="14pt" style:language-asian="en" style:country-asian="US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language-asian="ar" style:country-asian="SA" style:font-size-complex="14pt"/>
    </style:style>
    <style:style style:name="T13" style:family="text">
      <style:text-properties fo:font-size="14pt" style:font-size-asian="14pt" style:font-weight-complex="bold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3.5pt" style:font-size-asian="13.5pt" style:font-size-complex="13.5pt"/>
    </style:style>
    <style:style style:name="T16" style:family="text">
      <style:text-properties fo:color="#000000" fo:font-size="13.5pt" fo:language="ru" fo:country="RU" style:font-size-asian="13.5pt" style:font-size-complex="13.5pt"/>
    </style:style>
    <style:style style:name="T17" style:family="text">
      <style:text-properties fo:font-size="10pt" fo:language="ru" fo:country="RU" style:font-name-asian="Times New Roman" style:font-size-asian="10pt" style:language-asian="ar" style:country-asian="SA" style:font-size-complex="10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РОССИЙСКАЯ ФЕДЕРАЦИЯ</text:span> </text:p>
      <text:p text:style-name="P2">САМАРСКАЯ ОБЛАСТЬ, <text:span text:style-name="T2">АДМИНИСТРАЦИЯ</text:span></text:p>
      <text:p text:style-name="P2">СЕЛЬСКОГО ПОСЕЛЕНИЯ БАЙТУГАН МУНИЦИПАЛЬНОГО РАЙОНА КАМЫШЛИНСКИЙ САМАРСКОЙ ОБЛАСТИ</text:p>
      <text:p text:style-name="P6"/>
      <text:p text:style-name="P4">ПОСТАНОВЛЕНИЕ</text:p>
      <text:p text:style-name="P5"/>
      <text:p text:style-name="P3">от 19 <text:span text:style-name="T2">марта <text:s/></text:span>2020 года <text:s text:c="68"/>№ 15</text:p>
      <text:p text:style-name="P7"/>
      <text:p text:style-name="List_20_Contents"><text:span text:style-name="T4"><text:s text:c="33"/></text:span></text:p>
      <text:p text:style-name="P8"><text:span text:style-name="T5">О создании </text:span><text:span text:style-name="T10">оперативного штаба по предупреждению</text:span></text:p>
      <text:p text:style-name="P8"><text:span text:style-name="T10"><text:s/>завоза и распространения</text:span><text:span text:style-name="T5"> </text:span><text:span text:style-name="T10">новой коронавирусной </text:span></text:p>
      <text:p text:style-name="P8"><text:span text:style-name="T10">инфекции на</text:span><text:span text:style-name="T5"> </text:span><text:span text:style-name="T10">территории </text:span><text:span text:style-name="T5">сельского поселения</text:span></text:p>
      <text:p text:style-name="P8"><text:span text:style-name="T5">Байтуган </text:span><text:span text:style-name="T10">муниципального района Камышлинский</text:span></text:p>
      <text:p text:style-name="P8"><text:span text:style-name="T10"><text:s/>Самарской области</text:span></text:p>
      <text:p text:style-name="P10"/>
      <text:p text:style-name="P25"><text:span text:style-name="T6"><text:s/>В соответствии с Федеральным законом от 06.10.2003 <text:s/>№ 131-ФЗ «Об общих принципах организации местного самоуправления в Российской Федерации», </text:span><text:span text:style-name="T8"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, п.1 Протокола заседания оперативного штаба по предупреждению завоза и распространения новой коронавирусной инфекции на территории Самарской области</text:span></text:p>
      <text:p text:style-name="P26"/>
      <text:p text:style-name="P8"><text:span text:style-name="T8"><text:s text:c="52"/>ПОСТАНОВЛЯЕТ:</text:span></text:p>
      <text:p text:style-name="P12"/>
      <text:p text:style-name="P25"><text:span text:style-name="T6">1.Со</text:span><text:span text:style-name="T5">здать оперативный</text:span><text:span text:style-name="T10"> штаб по предупреждению завоза и распространения новой коронавирусной инфекции на территории </text:span><text:span text:style-name="T9">сельского поселения Байтуган </text:span><text:span text:style-name="T10">муниципального района Камышлинский Самарской области</text:span><text:span text:style-name="T6">. </text:span></text:p>
      <text:p text:style-name="P25"><text:span text:style-name="T6">2.Утвердить состав </text:span><text:span text:style-name="T5">оперативного</text:span><text:span text:style-name="T10"> штаб</text:span><text:span text:style-name="T5">а</text:span><text:span text:style-name="T10"> по предупреждению завоза и распространения новой коронавирусной инфекции на территории </text:span><text:span text:style-name="T9">сельского поселения Байтуган </text:span><text:span text:style-name="T10">муниципального района Камышлинский Самарской области</text:span></text:p>
      <text:p text:style-name="P34"><text:span text:style-name="T11">3.</text:span><text:span text:style-name="T14"> Опубликовать настоящее постановление в газете «Вестник сельского поселения Байтуган» и разместить на официальном сайте администрации сельского поселения Байтуган</text:span></text:p>
      <text:p text:style-name="P25"><text:span text:style-name="T6">4. Контроль за исполнением настоящего Постановления оставляю за собой.</text:span></text:p>
      <text:p text:style-name="P25"><text:span text:style-name="T7">5.</text:span><text:span text:style-name="T12">Настоящее </text:span><text:span text:style-name="T7">Постановление</text:span><text:span text:style-name="T12"> вступает в силу </text:span><text:span text:style-name="T7">после </text:span><text:span text:style-name="T12"><text:s/>его подписания</text:span><text:span text:style-name="T7">.</text:span></text:p>
      <text:p text:style-name="P11"><text:s text:c="5"/></text:p>
      <text:p text:style-name="P16"><text:span text:style-name="T6">Глава сельского поселения <text:s text:c="37"/>З.А.Кашапов</text:span></text:p>
      <text:p text:style-name="P17"/>
      <text:p text:style-name="P17"/>
      <text:p text:style-name="P30"><text:span text:style-name="T17"/></text:p>
      <text:p text:style-name="P35"><text:soft-page-break/>Приложение</text:p>
      <text:p text:style-name="P35">к Постановлению Администрации</text:p>
      <text:p text:style-name="P35">сельского поселения Байтуган </text:p>
      <text:p text:style-name="P35">муниципального района</text:p>
      <text:p text:style-name="P35">Камышлинский Самарской области</text:p>
      <text:p text:style-name="P35">от 19.03.2020 №15</text:p>
      <text:p text:style-name="P20"/>
      <text:p text:style-name="P20"/>
      <text:p text:style-name="P13">Состав</text:p>
      <text:p text:style-name="P21"><text:span text:style-name="T10">оперативного штаба по предупреждению завоза и распространения</text:span><text:span text:style-name="T5"> </text:span><text:span text:style-name="T10">новой коронавирусной инфекции на</text:span><text:span text:style-name="T5"> </text:span><text:span text:style-name="T10">территории </text:span><text:span text:style-name="T9">сельского поселения Байтуган</text:span><text:span text:style-name="T10"> муниципального района Камышлинский Самарской области</text:span>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">Кашапов З.А.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32">Глава <text:span text:style-name="T3">сельского поселения Байтуган</text:span> муниципального района Камышлинский Самарской области</text:p>
          </table:table-cell>
        </table:table-row>
        <table:table-row table:style-name="Таблица2.1">
          <table:table-cell table:style-name="Таблица2.A1" office:value-type="string">
            <text:p text:style-name="P10">Фатина М.В.</text:p>
            <text:p text:style-name="P28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32">заместитель Главы <text:span text:style-name="T3">сельского поселения Байтуган </text:span></text:p>
          </table:table-cell>
        </table:table-row>
        <table:table-row table:style-name="Таблица2.3">
          <table:table-cell table:style-name="Таблица2.A1" office:value-type="string">
            <text:p text:style-name="P9">Морова С.Н.</text:p>
            <text:p text:style-name="P15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9">Заведующая сельским клубом села Русский Байтуган</text:p>
          </table:table-cell>
        </table:table-row>
        <table:table-row table:style-name="Таблица2.3">
          <table:table-cell table:style-name="Таблица2.A1" office:value-type="string">
            <text:p text:style-name="P14">Мин<text:span text:style-name="T2">тдинова Р.И.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9">Заведующая сельским клубом села Татарский Байтуган</text:p>
          </table:table-cell>
        </table:table-row>
        <table:table-row table:style-name="Таблица2.3">
          <table:table-cell table:style-name="Таблица2.A1" office:value-type="string">
            <text:p text:style-name="P31">Гаизова Г.М.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9">Заведующая библиотекой</text:p>
          </table:table-cell>
        </table:table-row>
        <table:table-row table:style-name="Таблица2.3">
          <table:table-cell table:style-name="Таблица2.A1" office:value-type="string">
            <text:p text:style-name="P10">Гордеева В.А.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10">Директор Байтуганской СОШ</text:p>
          </table:table-cell>
        </table:table-row>
        <table:table-row table:style-name="Таблица2.3">
          <table:table-cell table:style-name="Таблица2.A1" office:value-type="string">
            <text:p text:style-name="P10">Сабирова А.Р.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Обычный_20__28_веб_29_"><text:span text:style-name="T11">Заведующая отделением АНО «ЦСОН северо-восточного округа» с.Русский Байтуган</text:span></text:p>
          </table:table-cell>
        </table:table-row>
        <table:table-row table:style-name="Таблица2.8">
          <table:table-cell table:style-name="Таблица2.A1" office:value-type="string">
            <text:p text:style-name="P10">Миназева Ф.Т.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18"><text:span text:style-name="T13">Заведующая ГКУС «КУСО населения северо-восточного округа» с.РусскийБайтуган</text:span></text:p>
          </table:table-cell>
        </table:table-row>
        <table:table-row table:style-name="Таблица2.3">
          <table:table-cell table:style-name="Таблица2.A1" office:value-type="string">
            <text:p text:style-name="P19"><text:span text:style-name="T11">Абзалова Н.М.</text:span>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8"><text:span text:style-name="T6">Заведующая ФАП села Русский Байтуган</text:span></text:p>
          </table:table-cell>
        </table:table-row>
        <table:table-row table:style-name="Таблица2.3">
          <table:table-cell table:style-name="Таблица2.A1" office:value-type="string">
            <text:p text:style-name="P22">Ахмерова Л.И.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4">Заведующая ФАП села Татарский Байтуган</text:p>
          </table:table-cell>
        </table:table-row>
        <table:table-row table:style-name="Таблица2.3">
          <table:table-cell table:style-name="Таблица2.A1" office:value-type="string">
            <text:p text:style-name="P9">Зарипов М.А.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8"><text:span text:style-name="T6">И.о. Директора «ООО Байком»</text:span></text:p>
          </table:table-cell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8"><text:span text:style-name="T6"/></text:p>
          </table:table-cell>
        </table:table-row>
      </table:table>
      <text:p text:style-name="Standard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/>
      <text:p text:style-name="List_20_Contents"><text:soft-page-break/><text:span text:style-name="T2"><text:s text:c="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fo:hyphenation-ladder-count="no-limit"/>
      <style:text-properties fo:language="ru" fo:country="RU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fo:line-height="115%" fo:orphans="2" fo:widows="2"/>
      <style:text-properties style:font-name="Calibri" fo:font-size="10pt" fo:language="ru" fo:country="RU" style:font-size-asian="10pt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34S</meta:editing-duration>
    <meta:editing-cycles>4</meta:editing-cycles>
    <meta:generator>OpenOffice/4.1.6$Win32 OpenOffice.org_project/416m1$Build-9790</meta:generator>
    <dc:date>2020-03-19T14:02:35.14</dc:date>
    <meta:print-date>2020-03-19T14:01:22.28</meta:print-date>
    <meta:document-statistic meta:table-count="1" meta:image-count="0" meta:object-count="0" meta:page-count="3" meta:paragraph-count="51" meta:word-count="299" meta:character-count="2900"/>
    <meta:user-defined meta:name="Info 1"/>
    <meta:user-defined meta:name="Info 2"/>
    <meta:user-defined meta:name="Info 3"/>
    <meta:user-defined meta:name="Info 4"/>
  </office:meta>
</office:document-meta>
</file>